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 style:list-style-name="L5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ÍA <text:s/>PARA <text:s/>A <text:s/>ELABORACIÓN <text:s/>DE <text:s/>TRABALLOS.</text:p>
      <text:p text:style-name="P2"><text:tab/>1.- <text:span text:style-name="T2">Elección do tema</text:span>. Se o tema é libre, debes escoller algún que se caracterice por:</text:p>
      <text:list xml:id="list39635125" text:style-name="L1">
        <text:list-item>
          <text:list>
            <text:list-item>
              <text:list>
                <text:list-item>
                  <text:list>
                    <text:list-item>
                      <text:p text:style-name="P3">Que teña importancia ou interese para ser tratado.</text:p>
                    </text:list-item>
                    <text:list-item>
                      <text:p text:style-name="P3">Ser atractivo ou novidoso.</text:p>
                    </text:list-item>
                    <text:list-item>
                      <text:p text:style-name="P3">De extensión axeitada, que non exceda as túas posibilidades.</text:p>
                    </text:list-item>
                  </text:list>
                </text:list-item>
              </text:list>
            </text:list-item>
          </text:list>
        </text:list-item>
      </text:list>
      <text:p text:style-name="P2"><text:s/><text:tab/>2.- <text:span text:style-name="T2">Elabora un plan de traballo</text:span> con : Obxectivos, esquema e previsión de material.</text:p>
      <text:p text:style-name="P2"><text:tab/>3.- <text:span text:style-name="T2">Preparación do traballo</text:span> mediante:</text:p>
      <text:list xml:id="list39715025" text:style-name="L2">
        <text:list-item>
          <text:list>
            <text:list-item>
              <text:list>
                <text:list-item>
                  <text:p text:style-name="P4">Recollida de información e documentación, notas, apuntes, buscas na rede, biblioteca...</text:p>
                </text:list-item>
                <text:list-item>
                  <text:p text:style-name="P4">Discusión e crítica da información con organización e estruturación da mesma.</text:p>
                </text:list-item>
                <text:list-item>
                  <text:p text:style-name="P4">Preparación dun <text:span text:style-name="T1">borrador</text:span> seguindo o esquema previsto.</text:p>
                </text:list-item>
                <text:list-item>
                  <text:p text:style-name="P4">Redacción e presentación do mesmo segundo as indicacións que aparecen no apartado seguinte.</text:p>
                </text:list-item>
              </text:list>
            </text:list-item>
          </text:list>
        </text:list-item>
      </text:list>
      <text:p text:style-name="P2"><text:tab/>4.- <text:span text:style-name="T2">Redacción ou presentación definitiva</text:span> que pode constar dos seguintes apartados:</text:p>
      <text:list xml:id="list40178663" text:style-name="L3">
        <text:list-item>
          <text:list>
            <text:list-item>
              <text:list>
                <text:list-item>
                  <text:list>
                    <text:list-item>
                      <text:p text:style-name="P5"><text:span text:style-name="T1">Portada</text:span>: Título, autor, curso. Presta atención aos aspectos estéticos.</text:p>
                    </text:list-item>
                    <text:list-item>
                      <text:p text:style-name="P5"><text:span text:style-name="T1">Índice</text:span>: Apartados dos que consta e páxina na que comezan.</text:p>
                    </text:list-item>
                    <text:list-item>
                      <text:p text:style-name="P5"><text:span text:style-name="T1">Prólog</text:span>o ou introdución: <text:s/>Presentación do tema e o seu alcance, contido dos apartados, método empregado...</text:p>
                    </text:list-item>
                    <text:list-item>
                      <text:p text:style-name="P5"><text:span text:style-name="T1">Corpo do traballo</text:span>: Núcleo do mesmo. Debe estruturarse en apartados ou capítulos.</text:p>
                    </text:list-item>
                    <text:list-item>
                      <text:p text:style-name="P5"><text:span text:style-name="T1">Conclusións</text:span>: Exponse de maneira resumida o resultado da investigación, conceptos e ideas fundamentais.</text:p>
                    </text:list-item>
                    <text:list-item>
                      <text:p text:style-name="P5"><text:span text:style-name="T1">Bibliografía</text:span>: libros, revistas, páxinas web, etc utilizadas, citadas segundo o indicado noutro apartado desta guía.</text:p>
                    </text:list-item>
                    <text:list-item>
                      <text:p text:style-name="P5"><text:span text:style-name="T1">Apéndices</text:span>: Pódense incluír fotografías, debuxos, documentación...</text:p>
                    </text:list-item>
                  </text:list>
                </text:list-item>
              </text:list>
            </text:list-item>
          </text:list>
        </text:list-item>
      </text:list>
      <text:p text:style-name="P2"><text:tab/>5.-<text:span text:style-name="T2"> Aspectos formais</text:span>:</text:p>
      <text:list xml:id="list40296861" text:style-name="L4">
        <text:list-item>
          <text:list>
            <text:list-item>
              <text:list>
                <text:list-item>
                  <text:p text:style-name="P6">Debe primar a <text:span text:style-name="T1">claridade</text:span> e sinxeleza na exposición das ideas, o traballo debe ser limpo e ordenado, respecta as marxes, numera as páxinas e coloca pés de páxina se o consideras preciso.</text:p>
                </text:list-item>
                <text:list-item>
                  <text:p text:style-name="P6">Usa distintos tipos de letra, subliñados, cores...para resaltar títulos, ideas, nomes, etc.</text:p>
                </text:list-item>
                <text:list-item>
                  <text:p text:style-name="P6">A <text:s/>redacción debe ser <text:span text:style-name="T1">orixinal</text:span>, sen copiar ao pé da letra os textos dos que se recolle a información , agás nas citas. O traballo debe ser persoal e resultado de asimilar toda a información coa que se traballou.</text:p>
                </text:list-item>
                <text:list-item>
                  <text:p text:style-name="P6">As <text:span text:style-name="T1">citas</text:span> de texto deben ir entre comiñas ou en cursiva e, no caso de suprimir algunha parte da mesma, debe colocarse [...]. Do mesmo xeito <text:s/>(entre corchetes) deben ir as anotacións que consideres conveniente facer para aclarar o texto da cita.</text:p>
                </text:list-item>
                <text:list-item>
                  <text:p text:style-name="P6">Para citar un libro debe facerse así: apelidos e nome do autor, título (en cursiva), cidade onde se publicou, editorial, ano de publicación e páxina.</text:p>
                </text:list-item>
                <text:list-item>
                  <text:p text:style-name="P6">As citas da internet fanse coa referencia da páxina e a data de acceso á mesma.</text:p>
                </text:list-item>
                <text:list-item>
                  <text:p text:style-name="P6">Utiliza fotografías ou ilustracións relacionadas co tema e sempre con pé de foto.</text:p>
                </text:list-item>
              </text:list>
            </text:list-item>
          </text:list>
        </text:list-item>
      </text:list>
      <text:p text:style-name="P2"><text:tab/>6.- <text:span text:style-name="T2">Outros aspectos</text:span>:</text:p>
      <text:list xml:id="list40470969" text:style-name="L5">
        <text:list-item>
          <text:list>
            <text:list-item>
              <text:list>
                <text:list-item>
                  <text:list>
                    <text:list-item>
                      <text:p text:style-name="P7">Poderás atopar un documento extenso sobre como realizar e redactar traballos na seguinte dirección <text:a xlink:type="simple" xlink:href="http://faroescolegio.iespana.es/temas/trabajo.htm">http://faroescolegio.iespana.es/temas/trabajo.htm</text:a> .</text:p>
                    </text:list-item>
                    <text:list-item>
                      <text:p text:style-name="P7">Para <text:s/>resolver calquera tipo de dúbida, petición de axuda ou consello, etc, debes dirixirte ao profesor.</text:p>
                    </text:list-item>
                    <text:list-item>
                      <text:p text:style-name="P7">A presentación mediante paneis, presentación en Power Point, ou <text:s/>mediante calquera outro modo gráfico ou audiovisual, engádelle un maior valor ao traballo.</text:p>
                    </text:list-item>
                    <text:list-item>
                      <text:p text:style-name="P7">A exposición oral na clase <text:s/>será valorada de xeito adicional. </text:p>
                    </text:list-item>
                  </text:list>
                </text:list-item>
              </text:list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pe Álvarez Castro</meta:initial-creator>
    <meta:creation-date>2009-02-05T19:49:32.97</meta:creation-date>
    <dc:date>2009-02-05T20:48:53.90</dc:date>
    <dc:creator>Pepe Álvarez Castro</dc:creator>
    <meta:editing-duration>PT00H44M00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32" meta:word-count="469" meta:character-count="2948"/>
    <meta:user-defined meta:name="Información 1"/>
    <meta:user-defined meta:name="Información 2"/>
    <meta:user-defined meta:name="Información 3"/>
    <meta:user-defined meta:name="Información 4"/>
  </office:meta>
</office:document-meta>
</file>